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5</text:p>
          </table:table-cell>
          <table:table-cell table:number-columns-repeated="2" table:style-name="ce2"/>
          <table:table-cell office:value-type="string" table:style-name="ce6">
            <text:p>22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8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10623:80</text:p>
          </table:table-cell>
          <table:table-cell office:value-type="float" office:value="305118.34000000003" table:style-name="ce16">
            <text:p>305 118.3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7:2057</text:p>
          </table:table-cell>
          <table:table-cell office:value-type="float" office:value="2374914.52" table:style-name="ce16">
            <text:p>2 374 914.5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8:860</text:p>
          </table:table-cell>
          <table:table-cell office:value-type="float" office:value="1140168.31" table:style-name="ce16">
            <text:p>1 140 168.31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52301:1624</text:p>
          </table:table-cell>
          <table:table-cell office:value-type="float" office:value="175545.79" table:style-name="ce16">
            <text:p>175 545.79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3:4667</text:p>
          </table:table-cell>
          <table:table-cell office:value-type="float" office:value="263725.09000000003" table:style-name="ce16">
            <text:p>263 725.09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02:1833</text:p>
          </table:table-cell>
          <table:table-cell office:value-type="float" office:value="217914.44" table:style-name="ce16">
            <text:p>217 914.4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7469</text:p>
          </table:table-cell>
          <table:table-cell office:value-type="float" office:value="319334.81" table:style-name="ce16">
            <text:p>319 334.81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2:7557</text:p>
          </table:table-cell>
          <table:table-cell office:value-type="float" office:value="124682.62" table:style-name="ce16">
            <text:p>124 682.6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770</text:p>
          </table:table-cell>
          <table:table-cell office:value-type="float" office:value="103433.15" table:style-name="ce16">
            <text:p>103 433.15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771</text:p>
          </table:table-cell>
          <table:table-cell office:value-type="float" office:value="113378.64" table:style-name="ce16">
            <text:p>113 378.6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772</text:p>
          </table:table-cell>
          <table:table-cell office:value-type="float" office:value="163674.43" table:style-name="ce16">
            <text:p>163 674.43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204:357</text:p>
          </table:table-cell>
          <table:table-cell office:value-type="float" office:value="1419275.07" table:style-name="ce16">
            <text:p>1 419 275.07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3:1307</text:p>
          </table:table-cell>
          <table:table-cell office:value-type="float" office:value="1624696.46" table:style-name="ce16">
            <text:p>1 624 696.46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20201:7858</text:p>
          </table:table-cell>
          <table:table-cell office:value-type="float" office:value="892434.26" table:style-name="ce16">
            <text:p>892 434.26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20:204</text:p>
          </table:table-cell>
          <table:table-cell office:value-type="float" office:value="2655828.6800000002" table:style-name="ce16">
            <text:p>2 655 828.6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80608:173</text:p>
          </table:table-cell>
          <table:table-cell office:value-type="float" office:value="151472.38" table:style-name="ce16">
            <text:p>151 472.3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301:1336</text:p>
          </table:table-cell>
          <table:table-cell office:value-type="float" office:value="77568.479999999996" table:style-name="ce16">
            <text:p>77 568.4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403:22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00000:2393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30110:1232</text:p>
          </table:table-cell>
          <table:table-cell office:value-type="float" office:value="130071.2" table:style-name="ce16">
            <text:p>130 071.2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40108:2625</text:p>
          </table:table-cell>
          <table:table-cell office:value-type="float" office:value="42972.4" table:style-name="ce16">
            <text:p>42 972.4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3:4237</text:p>
          </table:table-cell>
          <table:table-cell office:value-type="float" office:value="36556.379999999997" table:style-name="ce16">
            <text:p>36 556.3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1:2433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1:982</text:p>
          </table:table-cell>
          <table:table-cell office:value-type="float" office:value="34057.660000000003" table:style-name="ce16">
            <text:p>34 057.66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686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203:1071</text:p>
          </table:table-cell>
          <table:table-cell office:value-type="float" office:value="39297.300000000003" table:style-name="ce16">
            <text:p>39 297.3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9:286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40115:201</text:p>
          </table:table-cell>
          <table:table-cell office:value-type="float" office:value="26892.03" table:style-name="ce16">
            <text:p>26 892.03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4:307</text:p>
          </table:table-cell>
          <table:table-cell office:value-type="float" office:value="325852.79999999999" table:style-name="ce16">
            <text:p>325 852.8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49:133</text:p>
          </table:table-cell>
          <table:table-cell office:value-type="float" office:value="110883" table:style-name="ce16">
            <text:p>110 883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402:383</text:p>
          </table:table-cell>
          <table:table-cell office:value-type="float" office:value="308802.90000000002" table:style-name="ce16">
            <text:p>308 802.9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4:5</text:p>
          </table:table-cell>
          <table:table-cell office:value-type="float" office:value="511339.23" table:style-name="ce16">
            <text:p>511 339.23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90127:12</text:p>
          </table:table-cell>
          <table:table-cell office:value-type="float" office:value="151312.98000000001" table:style-name="ce16">
            <text:p>151 312.9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100105:21</text:p>
          </table:table-cell>
          <table:table-cell office:value-type="float" office:value="68805.240000000005" table:style-name="ce16">
            <text:p>68 805.24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100105:22</text:p>
          </table:table-cell>
          <table:table-cell office:value-type="float" office:value="80670.17" table:style-name="ce16">
            <text:p>80 670.17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130103:15</text:p>
          </table:table-cell>
          <table:table-cell office:value-type="float" office:value="93620.52" table:style-name="ce16">
            <text:p>93 620.5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20116:49</text:p>
          </table:table-cell>
          <table:table-cell office:value-type="float" office:value="365540" table:style-name="ce16">
            <text:p>365 540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30206:178</text:p>
          </table:table-cell>
          <table:table-cell office:value-type="float" office:value="256938" table:style-name="ce16">
            <text:p>256 938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80102:184</text:p>
          </table:table-cell>
          <table:table-cell office:value-type="float" office:value="204464" table:style-name="ce16">
            <text:p>204 464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7:080101:1232</text:p>
          </table:table-cell>
          <table:table-cell office:value-type="float" office:value="112811.79" table:style-name="ce16">
            <text:p>112 811.79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201:4912</text:p>
          </table:table-cell>
          <table:table-cell office:value-type="float" office:value="157839" table:style-name="ce16">
            <text:p>157 839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201:4913</text:p>
          </table:table-cell>
          <table:table-cell office:value-type="float" office:value="157647.67999999999" table:style-name="ce16">
            <text:p>157 647.6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4945</text:p>
          </table:table-cell>
          <table:table-cell office:value-type="float" office:value="222755.3" table:style-name="ce16">
            <text:p>222 755.3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10206:22</text:p>
          </table:table-cell>
          <table:table-cell office:value-type="float" office:value="148190.9" table:style-name="ce16">
            <text:p>148 190.9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0306:352</text:p>
          </table:table-cell>
          <table:table-cell office:value-type="float" office:value="90513.279999999999" table:style-name="ce16">
            <text:p>90 513.28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27:1542</text:p>
          </table:table-cell>
          <table:table-cell office:value-type="float" office:value="669979.31999999995" table:style-name="ce16">
            <text:p>669 979.32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0303:319</text:p>
          </table:table-cell>
          <table:table-cell office:value-type="float" office:value="898272" table:style-name="ce16">
            <text:p>898 272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0303:320</text:p>
          </table:table-cell>
          <table:table-cell office:value-type="float" office:value="224868" table:style-name="ce16">
            <text:p>224 868.0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70902:181</text:p>
          </table:table-cell>
          <table:table-cell office:value-type="float" office:value="7714.7999999999993" table:style-name="ce16">
            <text:p>7 714.8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70902:182</text:p>
          </table:table-cell>
          <table:table-cell office:value-type="float" office:value="7578.5999999999995" table:style-name="ce16">
            <text:p>7 578.6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70902:183</text:p>
          </table:table-cell>
          <table:table-cell office:value-type="float" office:value="4103.3999999999996" table:style-name="ce16">
            <text:p>4 103.4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70902:184</text:p>
          </table:table-cell>
          <table:table-cell office:value-type="float" office:value="2006.3999999999999" table:style-name="ce16">
            <text:p>2 006.40</text:p>
          </table:table-cell>
          <table:table-cell office:value-type="string" table:style-name="ce17">
            <text:p>20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6:040304:136</text:p>
          </table:table-cell>
          <table:table-cell office:value-type="string" table:style-name="ce17">
            <text:p>20.06.2022</text:p>
          </table:table-cell>
          <table:table-cell office:value-type="date" office:date-value="2022-06-17T00:00:00" table:number-columns-spanned="2" table:number-rows-spanned="1" table:style-name="ce39">
            <text:p>17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6:040404:144</text:p>
          </table:table-cell>
          <table:table-cell office:value-type="string" table:style-name="ce17">
            <text:p>20.06.2022</text:p>
          </table:table-cell>
          <table:table-cell office:value-type="date" office:date-value="2022-06-17T00:00:00" table:number-columns-spanned="2" table:number-rows-spanned="1" table:style-name="ce39">
            <text:p>17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C5DDED16DCFCEE6BB5162A5E7E2CB889A5330C8D00C352C344AF0075C532F55538645E26799E168D4F201BF1A480908F5C263C5EF085F9991B92DA192C7B37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22T08:41:12Z</dc:date>
    <meta:print-date>2022-06-08T08:55:37Z</meta:print-date>
  </office:meta>
</office:document-meta>
</file>